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8.778cm" fo:margin-left="0.238cm" table:align="left" style:writing-mode="lr-tb"/>
    </style:style>
    <style:style style:name="Table1.A" style:family="table-column">
      <style:table-column-properties style:column-width="0.446cm"/>
    </style:style>
    <style:style style:name="Table1.B" style:family="table-column">
      <style:table-column-properties style:column-width="1.508cm"/>
    </style:style>
    <style:style style:name="Table1.C" style:family="table-column">
      <style:table-column-properties style:column-width="0.483cm"/>
    </style:style>
    <style:style style:name="Table1.D" style:family="table-column">
      <style:table-column-properties style:column-width="0.289cm"/>
    </style:style>
    <style:style style:name="Table1.E" style:family="table-column">
      <style:table-column-properties style:column-width="2.36cm"/>
    </style:style>
    <style:style style:name="Table1.F" style:family="table-column">
      <style:table-column-properties style:column-width="0.568cm"/>
    </style:style>
    <style:style style:name="Table1.G" style:family="table-column">
      <style:table-column-properties style:column-width="1.242cm"/>
    </style:style>
    <style:style style:name="Table1.H" style:family="table-column">
      <style:table-column-properties style:column-width="1.998cm"/>
    </style:style>
    <style:style style:name="Table1.I" style:family="table-column">
      <style:table-column-properties style:column-width="0.728cm"/>
    </style:style>
    <style:style style:name="Table1.J" style:family="table-column">
      <style:table-column-properties style:column-width="2.24cm"/>
    </style:style>
    <style:style style:name="Table1.K" style:family="table-column">
      <style:table-column-properties style:column-width="0.633cm"/>
    </style:style>
    <style:style style:name="Table1.L" style:family="table-column">
      <style:table-column-properties style:column-width="0.924cm"/>
    </style:style>
    <style:style style:name="Table1.M" style:family="table-column">
      <style:table-column-properties style:column-width="1.683cm"/>
    </style:style>
    <style:style style:name="Table1.N" style:family="table-column">
      <style:table-column-properties style:column-width="0.601cm"/>
    </style:style>
    <style:style style:name="Table1.O" style:family="table-column">
      <style:table-column-properties style:column-width="0.714cm"/>
    </style:style>
    <style:style style:name="Table1.P" style:family="table-column">
      <style:table-column-properties style:column-width="0.677cm"/>
    </style:style>
    <style:style style:name="Table1.Q" style:family="table-column">
      <style:table-column-properties style:column-width="1cm"/>
    </style:style>
    <style:style style:name="Table1.R" style:family="table-column">
      <style:table-column-properties style:column-width="0.051cm"/>
    </style:style>
    <style:style style:name="Table1.S" style:family="table-column">
      <style:table-column-properties style:column-width="0.169cm"/>
    </style:style>
    <style:style style:name="Table1.T" style:family="table-column">
      <style:table-column-properties style:column-width="0.46cm"/>
    </style:style>
    <style:style style:name="Table1.1" style:family="table-row">
      <style:table-row-properties style:min-row-height="1.147cm" style:keep-together="false" fo:keep-together="always"/>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row-height="0.7cm" style:keep-together="false" fo:keep-together="always"/>
    </style:style>
    <style:style style:name="Table1.A2" style:family="table-cell">
      <style:table-cell-properties style:vertical-align="middle" fo:background-color="#008000" fo:padding-left="0.191cm" fo:padding-right="0.191cm" fo:padding-top="0cm" fo:padding-bottom="0cm" fo:border="none" style:writing-mode="lr-tb">
        <style:background-image/>
      </style:table-cell-properties>
    </style:style>
    <style:style style:name="Table1.3" style:family="table-row">
      <style:table-row-properties style:row-height="0.3cm" style:keep-together="false" fo:keep-together="always"/>
    </style:style>
    <style:style style:name="Table1.4" style:family="table-row">
      <style:table-row-properties style:row-height="0.501cm" style:keep-together="false" fo:keep-together="always"/>
    </style:style>
    <style:style style:name="Table1.A4"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1.5" style:family="table-row">
      <style:table-row-properties style:row-height="0.101cm" style:keep-together="false" fo:keep-together="always"/>
    </style:style>
    <style:style style:name="Table1.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1.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1.R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1.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8" style:family="table-row">
      <style:table-row-properties style:row-height="0.4cm" style:keep-together="false" fo:keep-together="always"/>
    </style:style>
    <style:style style:name="Table1.N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1.13" style:family="table-row">
      <style:table-row-properties style:keep-together="false" fo:keep-together="always"/>
    </style:style>
    <style:style style:name="Table1.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1.D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1.N13.1" style:family="table-column">
      <style:table-column-properties style:column-width="1.961cm"/>
    </style:style>
    <style:style style:name="Table1.N13.2" style:family="table-column">
      <style:table-column-properties style:column-width="1.004cm"/>
    </style:style>
    <style:style style:name="Table1.N13.3" style:family="table-column">
      <style:table-column-properties style:column-width="0.709cm"/>
    </style:style>
    <style:style style:name="Table1.18" style:family="table-row">
      <style:table-row-properties style:row-height="1.3cm" style:keep-together="false" fo:keep-together="always"/>
    </style:style>
    <style:style style:name="Table1.B18" style:family="table-cell">
      <style:table-cell-properties style:vertical-align="top" fo:padding-left="0.191cm" fo:padding-right="0.191cm" fo:padding-top="0cm" fo:padding-bottom="0cm" fo:border="none" style:writing-mode="lr-tb"/>
    </style:style>
    <style:style style:name="Table1.E23.1" style:family="table-column">
      <style:table-column-properties style:column-width="1.101cm"/>
    </style:style>
    <style:style style:name="Table1.E23.2" style:family="table-column">
      <style:table-column-properties style:column-width="1.087cm"/>
    </style:style>
    <style:style style:name="Table1.E23.3" style:family="table-column">
      <style:table-column-properties style:column-width="0.445cm"/>
    </style:style>
    <style:style style:name="Table1.E23.4" style:family="table-column">
      <style:table-column-properties style:column-width="1.192cm"/>
    </style:style>
    <style:style style:name="Table1.E23.7" style:family="table-column">
      <style:table-column-properties style:column-width="1.095cm"/>
    </style:style>
    <style:style style:name="Table1.E23.15" style:family="table-column">
      <style:table-column-properties style:column-width="2.577cm"/>
    </style:style>
    <style:style style:name="Table1.E23.16" style:family="table-column">
      <style:table-column-properties style:column-width="0.684cm"/>
    </style:style>
    <style:style style:name="Table1.E23.1.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le1.E23.3.1" style:family="table-cell">
      <style:table-cell-properties style:vertical-align="middle" fo:background-color="#e6e6e6" fo:padding-left="0.191cm" fo:padding-right="0.191cm" fo:padding-top="0cm" fo:padding-bottom="0cm" fo:border-left="0.035cm solid #c0c0c0" fo:border-right="none" fo:border-top="none" fo:border-bottom="none" style:writing-mode="lr-tb">
        <style:background-image/>
      </style:table-cell-properties>
    </style:style>
    <style:style style:name="Table1.E23.16.1" style:family="table-cell">
      <style:table-cell-properties style:vertical-align="middle" fo:background-color="#e6e6e6" fo:padding-left="0.191cm" fo:padding-right="0.191cm" fo:padding-top="0cm" fo:padding-bottom="0cm" fo:border-left="0.035cm solid #c0c0c0" fo:border-right="0.018cm solid #000000" fo:border-top="none" fo:border-bottom="none" style:writing-mode="lr-tb">
        <style:background-image/>
      </style:table-cell-properties>
    </style:style>
    <style:style style:name="Table1.E23.1.2" style:family="table-cell">
      <style:table-cell-properties style:vertical-align="middle" fo:background-color="#e6e6e6" fo:padding-left="0.191cm" fo:padding-right="0.191cm" fo:padding-top="0cm" fo:padding-bottom="0cm" fo:border-left="0.035cm solid #c0c0c0" fo:border-right="none" fo:border-top="none" fo:border-bottom="0.035cm solid #c0c0c0" style:writing-mode="lr-tb">
        <style:background-image/>
      </style:table-cell-properties>
    </style:style>
    <style:style style:name="Table1.E23.1.3" style:family="table-cell">
      <style:table-cell-properties style:vertical-align="middle" fo:padding-left="0.191cm" fo:padding-right="0.191cm" fo:padding-top="0cm" fo:padding-bottom="0cm" fo:border-left="0.035cm solid #c0c0c0" fo:border-right="none" fo:border-top="none" fo:border-bottom="0.035cm solid #c0c0c0" style:writing-mode="lr-tb"/>
    </style:style>
    <style:style style:name="Table1.35" style:family="table-row">
      <style:table-row-properties style:row-height="1.401cm" style:keep-together="false" fo:keep-together="always"/>
    </style:style>
    <style:style style:name="Table1.A35"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 style:family="table">
      <style:table-properties style:width="18.784cm" fo:margin-left="0.238cm" table:align="left" style:writing-mode="lr-tb"/>
    </style:style>
    <style:style style:name="Table2.A" style:family="table-column">
      <style:table-column-properties style:column-width="0.422cm"/>
    </style:style>
    <style:style style:name="Table2.B" style:family="table-column">
      <style:table-column-properties style:column-width="1.189cm"/>
    </style:style>
    <style:style style:name="Table2.C" style:family="table-column">
      <style:table-column-properties style:column-width="0.046cm"/>
    </style:style>
    <style:style style:name="Table2.D" style:family="table-column">
      <style:table-column-properties style:column-width="0.402cm"/>
    </style:style>
    <style:style style:name="Table2.E" style:family="table-column">
      <style:table-column-properties style:column-width="0.141cm"/>
    </style:style>
    <style:style style:name="Table2.F" style:family="table-column">
      <style:table-column-properties style:column-width="3.979cm"/>
    </style:style>
    <style:style style:name="Table2.G" style:family="table-column">
      <style:table-column-properties style:column-width="2.612cm"/>
    </style:style>
    <style:style style:name="Table2.I" style:family="table-column">
      <style:table-column-properties style:column-width="0.603cm"/>
    </style:style>
    <style:style style:name="Table2.J" style:family="table-column">
      <style:table-column-properties style:column-width="0.143cm"/>
    </style:style>
    <style:style style:name="Table2.K" style:family="table-column">
      <style:table-column-properties style:column-width="2.369cm"/>
    </style:style>
    <style:style style:name="Table2.L" style:family="table-column">
      <style:table-column-properties style:column-width="0.503cm"/>
    </style:style>
    <style:style style:name="Table2.N" style:family="table-column">
      <style:table-column-properties style:column-width="0.804cm"/>
    </style:style>
    <style:style style:name="Table2.O" style:family="table-column">
      <style:table-column-properties style:column-width="1.215cm"/>
    </style:style>
    <style:style style:name="Table2.P" style:family="table-column">
      <style:table-column-properties style:column-width="0.644cm"/>
    </style:style>
    <style:style style:name="Table2.Q" style:family="table-column">
      <style:table-column-properties style:column-width="0.261cm"/>
    </style:style>
    <style:style style:name="Table2.R" style:family="table-column">
      <style:table-column-properties style:column-width="1.207cm"/>
    </style:style>
    <style:style style:name="Table2.S" style:family="table-column">
      <style:table-column-properties style:column-width="0.891cm"/>
    </style:style>
    <style:style style:name="Table2.T" style:family="table-column">
      <style:table-column-properties style:column-width="0.448cm"/>
    </style:style>
    <style:style style:name="Table2.1" style:family="table-row">
      <style:table-row-properties style:row-height="0.501cm" style:keep-together="false" fo:keep-together="always"/>
    </style:style>
    <style:style style:name="Table2.A1" style:family="table-cell">
      <style:table-cell-properties style:vertical-align="middle" fo:background-color="#00800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2" style:family="table-row">
      <style:table-row-properties style:row-height="0.101cm" style:keep-together="false" fo:keep-together="always"/>
    </style:style>
    <style:style style:name="Table2.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3" style:family="table-row">
      <style:table-row-properties style:row-height="0.7cm" style:keep-together="false" fo:keep-together="always"/>
    </style:style>
    <style:style style:name="Table2.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F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P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4" style:family="table-row">
      <style:table-row-properties style:row-height="0.125cm" style:keep-together="false" fo:keep-together="always"/>
    </style:style>
    <style:style style:name="Table2.5" style:family="table-row">
      <style:table-row-properties style:keep-together="false" fo:keep-together="always"/>
    </style:style>
    <style:style style:name="Table2.A5"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F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2.K5.1" style:family="table-column">
      <style:table-column-properties style:column-width="3.598cm"/>
    </style:style>
    <style:style style:name="Table2.K5.2" style:family="table-column">
      <style:table-column-properties style:column-width="0.748cm"/>
    </style:style>
    <style:style style:name="Table2.K5.3" style:family="table-column">
      <style:table-column-properties style:column-width="0.744cm"/>
    </style:style>
    <style:style style:name="Table2.K5.4" style:family="table-column">
      <style:table-column-properties style:column-width="0.757cm"/>
    </style:style>
    <style:style style:name="Table2.K5.6" style:family="table-column">
      <style:table-column-properties style:column-width="0.753cm"/>
    </style:style>
    <style:style style:name="Table2.K5.7" style:family="table-column">
      <style:table-column-properties style:column-width="0.743cm"/>
    </style:style>
    <style:style style:name="Table2.K5.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K5.2" style:family="table-row">
      <style:table-row-properties style:row-height="0.3cm" style:keep-together="false" fo:keep-together="always"/>
    </style:style>
    <style:style style:name="Table2.A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7" style:family="table-row">
      <style:table-row-properties style:row-height="0.4cm" style:keep-together="false" fo:keep-together="always"/>
    </style:style>
    <style:style style:name="Table2.A7" style:family="table-cell">
      <style:table-cell-properties style:vertical-align="middle" fo:padding-left="0.191cm" fo:padding-right="0.191cm" fo:padding-top="0cm" fo:padding-bottom="0cm" fo:border="none" style:writing-mode="lr-tb"/>
    </style:style>
    <style:style style:name="Table2.E33" style:family="table-cell">
      <style:table-cell-properties style:vertical-align="top" fo:background-color="#e6e6e6" fo:padding-left="0.191cm" fo:padding-right="0.191cm" fo:padding-top="0cm" fo:padding-bottom="0cm" fo:border="none" style:writing-mode="lr-tb">
        <style:background-image/>
      </style:table-cell-properties>
    </style:style>
    <style:style style:name="Table2.A53"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4"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8" style:family="paragraph" style:parent-style-name="Standard">
      <style:paragraph-properties style:snap-to-layout-grid="false"/>
      <style:text-properties fo:color="#ffffff" fo:font-size="10pt" style:font-size-asian="10pt" style:font-name-complex="Arial"/>
    </style:style>
    <style:style style:name="P9" style:family="paragraph" style:parent-style-name="Standard">
      <style:paragraph-properties style:snap-to-layout-grid="false"/>
      <style:text-properties style:font-name-complex="Arial"/>
    </style:style>
    <style:style style:name="P10" style:family="paragraph" style:parent-style-name="Standard">
      <style:paragraph-properties fo:text-align="center" style:justify-single-word="false" style:snap-to-layout-grid="false"/>
      <style:text-properties style:font-name-complex="Arial" style:font-weight-complex="bold"/>
    </style:style>
    <style:style style:name="P11" style:family="paragraph" style:parent-style-name="Standard">
      <style:paragraph-properties fo:text-align="center" style:justify-single-word="false"/>
      <style:text-properties style:font-name-complex="Arial" style:text-scale="92%"/>
    </style:style>
    <style:style style:name="P12" style:family="paragraph" style:parent-style-name="Standard">
      <style:paragraph-properties style:snap-to-layout-grid="false"/>
      <style:text-properties fo:font-size="10pt" style:font-size-asian="10pt" style:font-name-complex="Arial"/>
    </style:style>
    <style:style style:name="P13" style:family="paragraph" style:parent-style-name="Standard">
      <style:text-properties fo:font-size="10pt" style:font-size-asian="10pt" style:font-name-complex="Arial" style:font-weight-complex="bold"/>
    </style:style>
    <style:style style:name="P14" style:family="paragraph" style:parent-style-name="Standard">
      <style:paragraph-properties style:snap-to-layout-grid="false"/>
      <style:text-properties fo:font-size="10pt" style:font-size-asian="10pt" style:font-name-complex="Arial" style:font-weight-complex="bold"/>
    </style:style>
    <style:style style:name="P15" style:family="paragraph" style:parent-style-name="Standard">
      <style:paragraph-properties fo:text-align="center" style:justify-single-word="false" style:snap-to-layout-grid="false"/>
      <style:text-properties fo:font-size="10pt" style:font-size-asian="10pt" style:font-name-complex="Arial" style:font-weight-complex="bold"/>
    </style:style>
    <style:style style:name="P16" style:family="paragraph" style:parent-style-name="Standard">
      <style:paragraph-properties style:snap-to-layout-grid="false"/>
      <style:text-properties fo:font-size="10pt" style:font-size-asian="10pt"/>
    </style:style>
    <style:style style:name="P17"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18" style:family="paragraph" style:parent-style-name="Standard">
      <style:paragraph-properties fo:text-align="center" style:justify-single-word="false"/>
      <style:text-properties fo:font-size="10pt" fo:font-weight="bold" style:font-size-asian="10pt" style:font-weight-asian="bold" style:font-name-complex="Arial" style:font-weight-complex="bold"/>
    </style:style>
    <style:style style:name="P19"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20" style:family="paragraph" style:parent-style-name="Standard">
      <style:text-properties fo:font-weight="bold" style:font-weight-asian="bold" style:font-name-complex="Arial"/>
    </style:style>
    <style:style style:name="P21" style:family="paragraph" style:parent-style-name="Standard">
      <style:paragraph-properties style:snap-to-layout-grid="false"/>
      <style:text-properties fo:font-weight="bold" style:font-weight-asian="bold" style:font-name-complex="Arial"/>
    </style:style>
    <style:style style:name="P22" style:family="paragraph" style:parent-style-name="Standard">
      <style:text-properties fo:font-weight="bold" style:font-weight-asian="bold" style:font-name-complex="Arial" style:font-weight-complex="bold"/>
    </style:style>
    <style:style style:name="P23" style:family="paragraph" style:parent-style-name="Standard">
      <style:paragraph-properties style:snap-to-layout-grid="false"/>
      <style:text-properties fo:font-weight="bold" style:font-weight-asian="bold" style:font-name-complex="Arial" style:font-weight-complex="bold"/>
    </style:style>
    <style:style style:name="P24" style:family="paragraph" style:parent-style-name="Standard">
      <style:paragraph-properties fo:text-align="center" style:justify-single-word="false" style:snap-to-layout-grid="false"/>
      <style:text-properties fo:font-weight="bold" style:font-weight-asian="bold" style:font-name-complex="Arial" style:font-weight-complex="bold"/>
    </style:style>
    <style:style style:name="P25" style:family="paragraph" style:parent-style-name="Standard">
      <style:paragraph-properties fo:text-align="end" style:justify-single-word="false"/>
      <style:text-properties fo:font-weight="bold" style:font-weight-asian="bold" style:font-name-complex="Arial" style:font-weight-complex="bold"/>
    </style:style>
    <style:style style:name="P26"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27" style:family="paragraph" style:parent-style-name="Standard">
      <style:paragraph-properties fo:text-align="justify" style:justify-single-word="false" style:snap-to-layout-grid="false"/>
      <style:text-properties fo:font-weight="bold" style:font-weight-asian="bold" style:font-name-complex="Arial"/>
    </style:style>
    <style:style style:name="P28" style:family="paragraph" style:parent-style-name="Standard">
      <style:paragraph-properties fo:text-align="center" style:justify-single-word="false" style:snap-to-layout-grid="false"/>
      <style:text-properties fo:font-weight="bold" style:font-weight-asian="bold" style:font-name-complex="Arial"/>
    </style:style>
    <style:style style:name="P29" style:family="paragraph" style:parent-style-name="Standard">
      <style:paragraph-properties style:snap-to-layout-grid="false"/>
      <style:text-properties fo:font-weight="bold" style:font-weight-asian="bold" style:font-weight-complex="bold"/>
    </style:style>
    <style:style style:name="P30" style:family="paragraph" style:parent-style-name="Standard">
      <style:paragraph-properties style:snap-to-layout-grid="false"/>
      <style:text-properties style:font-name="Reeves" fo:font-size="10pt" style:font-size-asian="10pt" style:font-name-complex="Reeves"/>
    </style:style>
    <style:style style:name="P31"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32" style:family="paragraph" style:parent-style-name="Standard">
      <style:paragraph-properties style:snap-to-layout-grid="false"/>
      <style:text-properties style:font-name="Reeves" fo:font-size="10pt" fo:font-weight="bold" style:font-size-asian="10pt" style:font-weight-asian="bold" style:font-name-complex="Reeves" style:font-weight-complex="bold"/>
    </style:style>
    <style:style style:name="P33" style:family="paragraph" style:parent-style-name="Standard">
      <style:paragraph-properties style:snap-to-layout-grid="false"/>
    </style:style>
    <style:style style:name="P34"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5" style:family="paragraph" style:parent-style-name="Standard">
      <style:paragraph-properties fo:text-align="center" style:justify-single-word="false" style:snap-to-layout-grid="false"/>
      <style:text-properties fo:color="#008000" fo:font-size="10pt" fo:font-weight="bold" style:font-size-asian="10pt" style:font-weight-asian="bold" style:font-name-complex="Arial" style:font-weight-complex="bold"/>
    </style:style>
    <style:style style:name="P36"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37" style:family="paragraph" style:parent-style-name="Header">
      <style:paragraph-properties style:snap-to-layout-grid="false">
        <style:tab-stops/>
      </style:paragraph-properties>
      <style:text-properties fo:letter-spacing="normal" fo:font-weight="bold" style:font-weight-asian="bold" style:font-name-complex="Arial" style:font-size-complex="12pt"/>
    </style:style>
    <style:style style:name="P38" style:family="paragraph" style:parent-style-name="Standard">
      <style:paragraph-properties fo:break-before="page"/>
    </style:style>
    <style:style style:name="P39" style:family="paragraph" style:parent-style-name="Standard">
      <style:paragraph-properties fo:text-align="center" style:justify-single-word="false" fo:break-before="page"/>
      <style:text-properties fo:font-size="10pt" fo:font-weight="bold" style:font-size-asian="10pt" style:font-weight-asian="bold" style:font-name-complex="Arial" style:font-weight-complex="bold"/>
    </style:style>
    <style:style style:name="P40" style:family="paragraph" style:parent-style-name="Standard">
      <style:paragraph-properties fo:margin-left="0.302cm" fo:margin-right="0cm" fo:text-align="center" style:justify-single-word="false" fo:text-indent="0cm" style:auto-text-indent="false"/>
    </style:style>
    <style:style style:name="P41" style:family="paragraph" style:parent-style-name="Standard">
      <style:paragraph-properties fo:margin-left="0.302cm" fo:margin-right="0cm" fo:text-align="center" style:justify-single-word="false" fo:text-indent="0cm" style:auto-text-indent="false"/>
      <style:text-properties style:font-name-complex="Arial" style:text-scale="92%"/>
    </style:style>
    <style:style style:name="P42" style:family="paragraph" style:parent-style-name="Standard">
      <style:paragraph-properties fo:margin-left="0.302cm" fo:margin-right="0cm" fo:text-align="center" style:justify-single-word="false" fo:text-indent="0cm" style:auto-text-indent="false"/>
      <style:text-properties style:font-name-complex="Arial"/>
    </style:style>
    <style:style style:name="P43"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text-scale="92%"/>
    </style:style>
    <style:style style:name="P44" style:family="paragraph" style:parent-style-name="Standard">
      <style:paragraph-properties fo:margin-left="0.302cm" fo:margin-right="0cm" fo:text-align="center" style:justify-single-word="false" fo:text-indent="0cm" style:auto-text-indent="false"/>
      <style:text-properties fo:font-weight="bold" style:font-weight-asian="bold" style:font-name-complex="Arial" style:font-weight-complex="bold"/>
    </style:style>
    <style:style style:name="P45" style:family="paragraph" style:parent-style-name="Title">
      <style:paragraph-properties fo:margin-left="0.318cm" fo:margin-right="0cm" fo:text-align="center" style:justify-single-word="false" fo:text-indent="0cm" style:auto-text-indent="false"/>
    </style:style>
    <style:style style:name="P46" style:family="paragraph" style:parent-style-name="Subtitle">
      <style:paragraph-properties fo:text-align="center" style:justify-single-word="false"/>
    </style:style>
    <style:style style:name="P47" style:family="paragraph" style:parent-style-name="Standard" style:master-page-name="Standard">
      <style:paragraph-properties fo:text-align="center" style:justify-single-word="false" style:page-number="auto"/>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style:font-name-complex="Arial" style:text-scale="92%"/>
    </style:style>
    <style:style style:name="T9" style:family="text">
      <style:text-properties style:font-name-complex="Arial" style:font-size-complex="9pt" style:text-scale="91%"/>
    </style:style>
    <style:style style:name="T10" style:family="text">
      <style:text-properties fo:font-style="italic" style:font-style-asian="italic" style:font-name-complex="Arial" style:font-size-complex="9pt" style:font-style-complex="italic" style:text-scale="91%"/>
    </style:style>
    <style:style style:name="T11" style:family="text">
      <style:text-properties fo:font-style="italic" style:font-style-asian="italic" style:font-name-complex="Arial" style:font-style-complex="italic" style:text-scale="92%"/>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47"/>
        <text:p text:style-name="P2"/>
        <text:p text:style-name="P2"/>
        <text:p text:style-name="P2"/>
        <text:p text:style-name="P2"/>
        <text:p text:style-name="P2"/>
        <text:p text:style-name="P2"><text:tab/></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20" office:value-type="string">
              <text:p text:style-name="P35">FIRE DETECTION AND ALARM SYSTEM DESIGN CERTIFICA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5" office:value-type="string">
              <text:p text:style-name="P3"><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covered-table-cell/>
            <table:covered-table-cell/>
            <table:table-cell table:style-name="Table1.A2" table:number-columns-spanned="3" office:value-type="string">
              <text:p text:style-name="P9"/>
            </table:table-cell>
            <table:covered-table-cell/>
            <table:covered-table-cell/>
            <table:table-cell table:style-name="Table1.A2" table:number-columns-spanned="4" office:value-type="string">
              <text:p text:style-name="P4">Certificate reference</text:p>
            </table:table-cell>
            <table:covered-table-cell/>
            <table:covered-table-cell/>
            <table:covered-table-cell/>
            <table:table-cell table:style-name="Table1.A2" table:number-columns-spanned="8" office:value-type="string">
              <text:p text:style-name="P5"><text:bookmark-start text:name="Text60"/><text:text-input text:description="Text60">          </text:text-input><text:bookmark-end text:name="Text60"/></text:p>
            </table:table-cell>
            <table:covered-table-cell/>
            <table:covered-table-cell/>
            <table:covered-table-cell/>
            <table:covered-table-cell/>
            <table:covered-table-cell/>
            <table:covered-table-cell/>
            <table:covered-table-cell/>
          </table:table-row>
          <table:table-row table:style-name="Table1.3">
            <table:table-cell table:style-name="Table1.A1"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1">Client/</text:p>
              <text:p text:style-name="P20">Address</text:p>
            </table:table-cell>
            <table:covered-table-cell/>
            <table:covered-table-cell/>
            <table:table-cell table:style-name="Table1.D6" table:number-columns-spanned="14"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3" office:value-type="string">
              <text:p text:style-name="P9"/>
            </table:table-cell>
            <table:covered-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TAILS OF THE FIRE DETECTION AND ALARM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3" office:value-type="string">
              <text:p text:style-name="P21">Address</text:p>
            </table:table-cell>
            <table:covered-table-cell/>
            <table:covered-table-cell/>
            <table:table-cell table:style-name="Table1.D6"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style-name="Table1.N11" table:number-columns-spanned="3" office:value-type="string">
              <text:p text:style-name="P23">New</text:p>
            </table:table-cell>
            <table:covered-table-cell/>
            <table:covered-table-cell/>
            <table:table-cell table:style-name="Table1.D6" office:value-type="string">
              <text:p text:style-name="P9"><text:bookmark-start text:name="Dropdown1"/><text:drop-down text:name="Dropdown1"><text:label text:current-selected="true" text:value=" "/><text:label text:value="Yes"/><text:label text:value="No"/> </text:drop-down><text:bookmark-end text:name="Dropdown1"/></text:p>
            </table:table-cell>
            <table:table-cell table:style-name="Table1.R6" table:number-columns-spanned="3" office:value-type="string">
              <text:p text:style-name="P9"/>
            </table:table-cell>
            <table:covered-table-cell/>
            <table:covered-table-cell/>
          </table:table-row>
          <table:table-row table:style-name="Table1.5">
            <table:table-cell table:style-name="Table1.A5"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13" table:number-columns-spanned="3" office:value-type="string">
              <text:p text:style-name="P23">Extent of system covered by this Certificate</text:p>
            </table:table-cell>
            <table:covered-table-cell/>
            <table:covered-table-cell/>
            <table:table-cell table:style-name="Table1.D13" table:number-columns-spanned="10" office:value-type="string">
              <text:p text:style-name="P12"><text:text-input text:description="">          </text:text-input></text:p>
            </table:table-cell>
            <table:covered-table-cell/>
            <table:covered-table-cell/>
            <table:covered-table-cell/>
            <table:covered-table-cell/>
            <table:covered-table-cell/>
            <table:covered-table-cell/>
            <table:covered-table-cell/>
            <table:covered-table-cell/>
            <table:covered-table-cell/>
            <table:table-cell table:number-columns-spanned="7">
              <table:table table:is-sub-table="true">
                <table:table-column table:style-name="Table1.N13.1"/>
                <table:table-column table:style-name="Table1.N13.2"/>
                <table:table-column table:style-name="Table1.N13.3"/>
                <table:table-row table:style-name="Table1.2">
                  <table:table-cell table:style-name="Table1.N11" office:value-type="string">
                    <text:p text:style-name="P23">An</text:p>
                    <text:p text:style-name="P22">Addition</text:p>
                  </table:table-cell>
                  <table:table-cell table:style-name="Table1.D6" office:value-type="string">
                    <text:p text:style-name="P9"><text:drop-down text:name=""><text:label text:current-selected="true" text:value=" "/><text:label text:value="Yes"/><text:label text:value="No"/> </text:drop-down></text:p>
                  </table:table-cell>
                  <table:table-cell table:style-name="Table1.R6" office:value-type="string">
                    <text:p text:style-name="P9"/>
                  </table:table-cell>
                </table:table-row>
                <table:table-row table:style-name="Table1.5">
                  <table:table-cell table:style-name="Table1.R6" table:number-columns-spanned="3" office:value-type="string">
                    <text:p text:style-name="P9"/>
                  </table:table-cell>
                  <table:covered-table-cell/>
                  <table:covered-table-cell/>
                </table:table-row>
                <table:table-row table:style-name="Table1.2">
                  <table:table-cell table:style-name="Table1.N11" office:value-type="string">
                    <text:p text:style-name="P23">An</text:p>
                    <text:p text:style-name="P22">Alteration</text:p>
                  </table:table-cell>
                  <table:table-cell table:style-name="Table1.D6" office:value-type="string">
                    <text:p text:style-name="P9"><text:drop-down text:name=""><text:label text:current-selected="true" text:value=" "/><text:label text:value="Yes"/><text:label text:value="No"/> </text:drop-down></text:p>
                  </table:table-cell>
                  <table:table-cell table:style-name="Table1.R6" office:value-type="string">
                    <text:p text:style-name="P9"/>
                  </table:table-cell>
                </table:table-row>
              </table:table>
            </table:table-cell>
            <table:covered-table-cell/>
            <table:covered-table-cell/>
            <table:covered-table-cell/>
            <table:covered-table-cell/>
            <table:covered-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OBJECTIVES OF PROTECTION PROPO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8">
            <table:table-cell table:style-name="Table1.A6" office:value-type="string">
              <text:p text:style-name="P36"/>
            </table:table-cell>
            <table:table-cell table:style-name="Table1.B18" table:number-columns-spanned="17" office:value-type="string">
              <text:p text:style-name="P14"><text:bookmark-start text:name="Text96"/><text:text-input text:description="Text96">          </text:text-input><text:bookmark-end text:name="Text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2" office:value-type="string">
              <text:p text:style-name="P37"/>
            </table: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SCRIPTION OF SYSTEM GRADE AND SYSTEM 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table-cell table:style-name="Table1.A6" table:number-columns-spanned="4" office:value-type="string">
              <text:p text:style-name="P29">System category</text:p>
            </table:table-cell>
            <table:covered-table-cell/>
            <table:covered-table-cell/>
            <table:covered-table-cell/>
            <table:table-cell table:number-columns-spanned="16">
              <table:table table:is-sub-table="true">
                <table:table-column table:style-name="Table1.E23.1"/>
                <table:table-column table:style-name="Table1.E23.2"/>
                <table:table-column table:style-name="Table1.E23.3"/>
                <table:table-column table:style-name="Table1.E23.4"/>
                <table:table-column table:style-name="Table1.E23.2"/>
                <table:table-column table:style-name="Table1.E23.3"/>
                <table:table-column table:style-name="Table1.E23.7"/>
                <table:table-column table:style-name="Table1.E23.2"/>
                <table:table-column table:style-name="Table1.E23.3"/>
                <table:table-column table:style-name="Table1.E23.7"/>
                <table:table-column table:style-name="Table1.E23.2"/>
                <table:table-column table:style-name="Table1.E23.3"/>
                <table:table-column table:style-name="Table1.E23.7"/>
                <table:table-column table:style-name="Table1.E23.2"/>
                <table:table-column table:style-name="Table1.E23.15"/>
                <table:table-column table:style-name="Table1.E23.16"/>
                <table:table-row table:style-name="Table1.2">
                  <table:table-cell table:style-name="Table1.E23.1.1" office:value-type="string">
                    <text:p text:style-name="P19">L1</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33"/>
                  </table:table-cell>
                  <table:table-cell table:style-name="Table1.E23.1.1" office:value-type="string">
                    <text:p text:style-name="P19">L2</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office:value-type="string">
                    <text:p text:style-name="P19">L3</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office:value-type="string">
                    <text:p text:style-name="P19">L4</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office:value-type="string">
                    <text:p text:style-name="P19">L5</text:p>
                  </table:table-cell>
                  <table:table-cell table:style-name="Table1.E23.1.1" office:value-type="string">
                    <text:p text:style-name="P30"><text:drop-down text:name="Dropdown13"><text:label text:current-selected="true" text:value=" "/><text:label text:value="#"/> </text:drop-down></text:p>
                  </table:table-cell>
                  <table:table-cell table:style-name="Table1.E23.3.1" office:value-type="string">
                    <text:p text:style-name="P32"/>
                  </table:table-cell>
                  <table:table-cell table:style-name="Table1.E23.16.1" office:value-type="string">
                    <text:p text:style-name="P16"/>
                  </table:table-cell>
                </table:table-row>
                <table:table-row table:style-name="Table1.5">
                  <table:table-cell table:style-name="Table1.E23.1.2" office:value-type="string">
                    <text:p text:style-name="P19"/>
                  </table:table-cell>
                  <table:table-cell table:style-name="Table1.E23.1.2" office:value-type="string">
                    <text:p text:style-name="P32"/>
                  </table:table-cell>
                  <table:table-cell table:style-name="Table1.E23.3.1" office:value-type="string">
                    <text:p text:style-name="P33"/>
                  </table:table-cell>
                  <table:table-cell table:style-name="Table1.E23.1.2" office:value-type="string">
                    <text:p text:style-name="P19"/>
                  </table:table-cell>
                  <table:table-cell table:style-name="Table1.E23.1.2" office:value-type="string">
                    <text:p text:style-name="P32"/>
                  </table:table-cell>
                  <table:table-cell table:style-name="Table1.E23.3.1" office:value-type="string">
                    <text:p text:style-name="P16"/>
                  </table:table-cell>
                  <table:table-cell table:style-name="Table1.E23.1.2" office:value-type="string">
                    <text:p text:style-name="P19"/>
                  </table:table-cell>
                  <table:table-cell table:style-name="Table1.E23.1.2" office:value-type="string">
                    <text:p text:style-name="P32"/>
                  </table:table-cell>
                  <table:table-cell table:style-name="Table1.E23.3.1" office:value-type="string">
                    <text:p text:style-name="P16"/>
                  </table:table-cell>
                  <table:table-cell table:style-name="Table1.E23.3.1" office:value-type="string">
                    <text:p text:style-name="P19"/>
                  </table:table-cell>
                  <table:table-cell table:style-name="Table1.E23.3.1" office:value-type="string">
                    <text:p text:style-name="P32"/>
                  </table:table-cell>
                  <table:table-cell table:style-name="Table1.E23.3.1" office:value-type="string">
                    <text:p text:style-name="P16"/>
                  </table:table-cell>
                  <table:table-cell table:style-name="Table1.E23.3.1" office:value-type="string">
                    <text:p text:style-name="P19"/>
                  </table:table-cell>
                  <table:table-cell table:style-name="Table1.E23.3.1" office:value-type="string">
                    <text:p text:style-name="P32"/>
                  </table:table-cell>
                  <table:table-cell table:style-name="Table1.E23.3.1" office:value-type="string">
                    <text:p text:style-name="P32"/>
                  </table:table-cell>
                  <table:table-cell table:style-name="Table1.E23.16.1" office:value-type="string">
                    <text:p text:style-name="P16"/>
                  </table:table-cell>
                </table:table-row>
                <table:table-row table:style-name="Table1.2">
                  <table:table-cell table:style-name="Table1.E23.1.3" office:value-type="string">
                    <text:p text:style-name="P19">P1</text:p>
                  </table:table-cell>
                  <table:table-cell table:style-name="Table1.E23.1.3" office:value-type="string">
                    <text:p text:style-name="P30"><text:drop-down text:name="Dropdown13"><text:label text:current-selected="true" text:value=" "/><text:label text:value="#"/> </text:drop-down></text:p>
                  </table:table-cell>
                  <table:table-cell table:style-name="Table1.E23.3.1" office:value-type="string">
                    <text:p text:style-name="P33"/>
                  </table:table-cell>
                  <table:table-cell table:style-name="Table1.E23.1.3" office:value-type="string">
                    <text:p text:style-name="P19">P2</text:p>
                  </table:table-cell>
                  <table:table-cell table:style-name="Table1.E23.1.3"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3" office:value-type="string">
                    <text:p text:style-name="P19">M</text:p>
                  </table:table-cell>
                  <table:table-cell table:style-name="Table1.E23.1.3" office:value-type="string">
                    <text:p text:style-name="P30"><text:drop-down text:name="Dropdown13"><text:label text:current-selected="true" text:value=" "/><text:label text:value="#"/> </text:drop-down></text:p>
                  </table:table-cell>
                  <table:table-cell table:style-name="Table1.E23.3.1" office:value-type="string">
                    <text:p text:style-name="P16"/>
                  </table:table-cell>
                  <table:table-cell table:style-name="Table1.E23.1.1" table:number-columns-spanned="4" office:value-type="string">
                    <text:p text:style-name="P24">Combined systems</text:p>
                  </table:table-cell>
                  <table:covered-table-cell/>
                  <table:covered-table-cell/>
                  <table:covered-table-cell/>
                  <table:table-cell table:style-name="Table1.E23.1.1" table:number-columns-spanned="2" office:value-type="string">
                    <text:p text:style-name="P12"><text:bookmark-start text:name="Text98"/><text:text-input text:description="Text98">          </text:text-input><text:bookmark-end text:name="Text98"/></text:p>
                  </table:table-cell>
                  <table:covered-table-cell/>
                  <table:table-cell table:style-name="Table1.E23.16.1" office:value-type="string">
                    <text:p text:style-name="P1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4" office:value-type="string">
              <text:p text:style-name="P21">Type of premises</text:p>
            </table:table-cell>
            <table:covered-table-cell/>
            <table:covered-table-cell/>
            <table:covered-table-cell/>
            <table:table-cell table:style-name="Table1.A1" table:number-columns-spanned="7" office:value-type="string">
              <text:p text:style-name="P14"><text:text-input text:description="Text97">          </text:text-input></text:p>
            </table:table-cell>
            <table:covered-table-cell/>
            <table:covered-table-cell/>
            <table:covered-table-cell/>
            <table:covered-table-cell/>
            <table:covered-table-cell/>
            <table:covered-table-cell/>
            <table:table-cell table:style-name="Table1.N11" table:number-columns-spanned="4" office:value-type="string">
              <text:p text:style-name="P21">Estimated age of property</text:p>
            </table:table-cell>
            <table:covered-table-cell/>
            <table:covered-table-cell/>
            <table:covered-table-cell/>
            <table:table-cell table:style-name="Table1.A1" table:number-columns-spanned="3" office:value-type="string">
              <text:p text:style-name="P14"><text:text-input text:description="">          </text:text-input></text:p>
            </table:table-cell>
            <table:covered-table-cell/>
            <table:covered-table-cell/>
            <table:table-cell table:style-name="Table1.R6" table:number-columns-spanned="2" office:value-type="string">
              <text:p text:style-name="P21"/>
            </table: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DESCRIPTION OF AREAS PROTEC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6" office:value-type="string">
              <text:p text:style-name="P21"/>
            </table:table-cell>
            <table:table-cell table:style-name="Table1.N11" table:number-columns-spanned="17" office:value-type="string">
              <text:p text:style-name="P21">Not Applicable for category M, L1 or P1 syste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2" office:value-type="string">
              <text:p text:style-name="P21"/>
            </table:table-cell>
            <table:covered-table-cell/>
          </table:table-row>
          <table:table-row table:style-name="Table1.18">
            <table:table-cell table:style-name="Table1.A6" office:value-type="string">
              <text:p text:style-name="P36"/>
            </table:table-cell>
            <table:table-cell table:style-name="Table1.A1" table:number-columns-spanned="17" office:value-type="string">
              <text:p text:style-name="P14"><text:text-input text:description="Text96">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table:number-columns-spanned="2" office:value-type="string">
              <text:p text:style-name="P37"/>
            </table: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1"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4" table:number-columns-spanned="20" office:value-type="string">
              <text:p text:style-name="P6">CERTIFICATION OF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35">
            <table:table-cell table:style-name="Table1.A35" table:number-columns-spanned="20" office:value-type="string">
              <text:p text:style-name="P27">I/We, being the competent person(s) responsible (as indicated by my/our signatures below) for the design of the fire alarm system, particulars of which are described above, CERTIY that the installation for which I/We have been responsible complies to the best of my/our knowledge and belief with the specification described below and with the recommendations of Section2 of BS 5839-1:2002, except for the variations, if any, stated in this certif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6" office:value-type="string">
              <text:p text:style-name="P21"/>
            </table:table-cell>
            <table:table-cell table:style-name="Table1.N11" table:number-columns-spanned="18" office:value-type="string">
              <text:p text:style-name="P21">Variations from the recommendations of section 2 of BS 5839-1: 2002 (see BS 5839-1: 2002, Clause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office:value-type="string">
              <text:p text:style-name="P21"/>
            </table:table-cell>
          </table:table-row>
          <table:table-row table:style-name="Table1.18">
            <table:table-cell table:style-name="Table1.A6" office:value-type="string">
              <text:p text:style-name="P21"/>
            </table:table-cell>
            <table:table-cell table:style-name="Table1.B18" table:number-columns-spanned="18" office:value-type="string">
              <text:p text:style-name="P14"><text:bookmark-start text:name="Text97"/><text:text-input text:description="Text97">          </text:text-input><text:bookmark-end text:name="Text9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R6" office:value-type="string">
              <text:p text:style-name="P21"/>
            </table:table-cell>
          </table:table-row>
          <table:table-row table:style-name="Table1.2">
            <table:table-cell table:style-name="Table1.A5" table:number-columns-spanned="20" office:value-type="string">
              <text:p text:style-name="P21">The extent of liability of the signatory/signatories is limited to the work described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6" table:number-columns-spanned="2" office:value-type="string">
              <text:p text:style-name="P21">Signature</text:p>
            </table:table-cell>
            <table:covered-table-cell/>
            <table:table-cell table:style-name="Table1.D13" table:number-columns-spanned="4" office:value-type="string">
              <text:p text:style-name="P9"/>
            </table:table-cell>
            <table:covered-table-cell/>
            <table:covered-table-cell/>
            <table:covered-table-cell/>
            <table:table-cell table:style-name="Table1.N11" office:value-type="string">
              <text:p text:style-name="P23">Date</text:p>
            </table:table-cell>
            <table:table-cell table:style-name="Table1.D6" table:number-columns-spanned="2" office:value-type="string">
              <text:p text:style-name="P12"><text:bookmark-start text:name="Text61"/><text:text-input text:description="Text61">          </text:text-input><text:bookmark-end text:name="Text61"/></text:p>
            </table:table-cell>
            <table:covered-table-cell/>
            <table:table-cell table:style-name="Table1.N11" office:value-type="string">
              <text:p text:style-name="P23">Name</text:p>
              <text:p text:style-name="P22">(CAPITALS)</text:p>
            </table:table-cell>
            <table:table-cell table:style-name="Table1.D6" table:number-columns-spanned="4" office:value-type="string">
              <text:p text:style-name="P12"><text:bookmark-start text:name="Text67"/><text:text-input text:description="Text67">          </text:text-input><text:bookmark-end text:name="Text67"/></text:p>
            </table:table-cell>
            <table:covered-table-cell/>
            <table:covered-table-cell/>
            <table:covered-table-cell/>
            <table:table-cell table:style-name="Table1.R6" table:number-columns-spanned="6" office:value-type="string">
              <text:p text:style-name="P23">For the DESIGN of the system</text:p>
            </table:table-cell>
            <table:covered-table-cell/>
            <table:covered-table-cell/>
            <table:covered-table-cell/>
            <table:covered-table-cell/>
            <table:covered-table-cell/>
          </table:table-row>
          <table:table-row table:style-name="Table1.5">
            <table:table-cell table:style-name="Table1.A7"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D"/>
          <table:table-column table:style-name="Table2.I"/>
          <table:table-column table:style-name="Table2.J"/>
          <table:table-column table:style-name="Table2.K"/>
          <table:table-column table:style-name="Table2.L" table:number-columns-repeated="2"/>
          <table:table-column table:style-name="Table2.N"/>
          <table:table-column table:style-name="Table2.O"/>
          <table:table-column table:style-name="Table2.P"/>
          <table:table-column table:style-name="Table2.Q"/>
          <table:table-column table:style-name="Table2.R"/>
          <table:table-column table:style-name="Table2.S"/>
          <table:table-column table:style-name="Table2.T"/>
          <table:table-row table:style-name="Table2.1">
            <table:table-cell table:style-name="Table2.A1" table:number-columns-spanned="20" office:value-type="string">
              <text:p text:style-name="P6">PARTICULARS OF THE ORGANISATION RESPONSIBLE FOR THE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5" office:value-type="string">
              <text:p text:style-name="P26">Organisation</text:p>
            </table:table-cell>
            <table:covered-table-cell/>
            <table:covered-table-cell/>
            <table:covered-table-cell/>
            <table:covered-table-cell/>
            <table:table-cell table:style-name="Table2.F3" table:number-columns-spanned="10" office:value-type="string">
              <text:p text:style-name="P14"><text:text-input text:description="Text97">          </text:text-input></text:p>
            </table:table-cell>
            <table:covered-table-cell/>
            <table:covered-table-cell/>
            <table:covered-table-cell/>
            <table:covered-table-cell/>
            <table:covered-table-cell/>
            <table:covered-table-cell/>
            <table:covered-table-cell/>
            <table:covered-table-cell/>
            <table:covered-table-cell/>
            <table:table-cell table:style-name="Table2.P3" table:number-columns-spanned="5" office:value-type="string">
              <text:p text:style-name="P9"/>
            </table:table-cell>
            <table:covered-table-cell/>
            <table:covered-table-cell/>
            <table:covered-table-cell/>
            <table:covered-table-cell/>
          </table:table-row>
          <table:table-row table:style-name="Table2.4">
            <table:table-cell table:style-name="Table2.A2"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5" office:value-type="string">
              <text:p text:style-name="P26">Address:</text:p>
              <text:p text:style-name="P25"/>
            </table:table-cell>
            <table:covered-table-cell/>
            <table:covered-table-cell/>
            <table:covered-table-cell/>
            <table:covered-table-cell/>
            <table:table-cell table:style-name="Table2.F5" table:number-columns-spanned="5" office:value-type="string">
              <text:p text:style-name="P14"><text:text-input text:description="Text97">          </text:text-input></text:p>
              <text:p text:style-name="P13"><text:text-input text:description="Text97">          </text:text-input></text:p>
              <text:p text:style-name="P13"><text:text-input text:description="Text97">          </text:text-input></text:p>
              <text:p text:style-name="P13"><text:text-input text:description="Text97">          </text:text-input></text:p>
            </table:table-cell>
            <table:covered-table-cell/>
            <table:covered-table-cell/>
            <table:covered-table-cell/>
            <table:covered-table-cell/>
            <table:table-cell table:number-columns-spanned="10">
              <table:table table:is-sub-table="true">
                <table:table-column table:style-name="Table2.K5.1"/>
                <table:table-column table:style-name="Table2.K5.2"/>
                <table:table-column table:style-name="Table2.K5.3"/>
                <table:table-column table:style-name="Table2.K5.4"/>
                <table:table-column table:style-name="Table2.K5.3"/>
                <table:table-column table:style-name="Table2.K5.6"/>
                <table:table-column table:style-name="Table2.K5.7"/>
                <table:table-column table:style-name="Table2.K5.4"/>
                <table:table-row table:style-name="Table2.3">
                  <table:table-cell table:style-name="Table2.K5.1.1" office:value-type="string">
                    <text:p text:style-name="P26">NICEIC Enrolment No.</text:p>
                    <text:p text:style-name="P25">(Where appropriate)</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P3" office:value-type="string">
                    <text:p text:style-name="P9"/>
                  </table:table-cell>
                </table:table-row>
                <table:table-row table:style-name="Table2.K5.2">
                  <table:table-cell table:style-name="Table2.P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2.3">
                  <table:table-cell table:style-name="Table2.K5.1.1" office:value-type="string">
                    <text:p text:style-name="P26">Branch number</text:p>
                    <text:p text:style-name="P25">(If applicable)</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F3" office:value-type="string">
                    <text:p text:style-name="P12"><text:text-input text:description="">0</text:text-input></text:p>
                  </table:table-cell>
                  <table:table-cell table:style-name="Table2.P3" table:number-columns-spanned="4" office:value-type="string">
                    <text:p text:style-name="P9"/>
                  </table:table-cell>
                  <table:covered-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table:number-columns-spanned="2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LIMITATION OF FALSE ALA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Account has been taken of the guidance contained in Section 3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3">
            <table:table-cell table:style-name="Table2.A3" office:value-type="string">
              <text:p text:style-name="P23"/>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The system is manual. Type and siting of manual call points takes account of the guidance contained in Section 3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The system incorporates automatic fire detectors, and account has been taken of reasonably foreseeable causes of unwanted alarms, particularly in the selection and siting of detecto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n appropriate analogue system has been 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n appropriate multi-sensor system has been specifi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4" office:value-type="string">
              <text:p text:style-name="P21">A time-related system has been specified. Details:</text:p>
            </table:table-cell>
            <table:covered-table-cell/>
            <table:covered-table-cell/>
            <table:covered-table-cell/>
            <table:table-cell table:style-name="Table2.A7" table:number-columns-spanned="11" office:value-type="string">
              <text:p text:style-name="P14"><text:bookmark-start text:name="Text99"/><text:text-input text:description="Text99">          </text:text-input><text:bookmark-end text:name="Text99"/></text:p>
            </table: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bookmark text:name="Dropdown15"/><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3" office:value-type="string">
              <text:p text:style-name="P21">Fire signals from automatic fire detectors result initially in a staff alarm, which delays for</text:p>
            </table:table-cell>
            <table:covered-table-cell/>
            <table:covered-table-cell/>
            <table:table-cell table:style-name="Table2.A7" table:number-columns-spanned="2" office:value-type="string">
              <text:p text:style-name="P15"><text:bookmark-start text:name="Text100"/><text:text-input text:description="Text100">      </text:text-input><text:bookmark-end text:name="Text100"/></text:p>
            </table:table-cell>
            <table:covered-table-cell/>
            <table:table-cell table:style-name="Table2.K5.1.1" table:number-columns-spanned="2" office:value-type="string">
              <text:p text:style-name="P21">minutes before:</text:p>
            </table:table-cell>
            <table:covered-table-cell/>
            <table:table-cell table:style-name="Table2.A7" table:number-columns-spanned="2" office:value-type="string">
              <text:p text:style-name="P31"><text:drop-down text:name="Dropdown14"><text:label text:value=" "/><text:label text:value="#"/><text:label text:value="N/A"/><text:label text:value="√"/> </text:drop-down></text:p>
            </table:table-cell>
            <table:covered-table-cell/>
            <table:table-cell table:style-name="Table2.K5.1.1" table:number-columns-spanned="6" office:value-type="string">
              <text:p text:style-name="P21">Transmitting of signals to an alarm-receiving centre.</text:p>
            </table: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cell table:style-name="Table2.A7" table:number-columns-spanned="2" office:value-type="string">
              <text:p text:style-name="P31"><text:drop-down text:name="Dropdown14"><text:label text:value=" "/><text:label text:value="#"/><text:label text:value="N/A"/><text:label text:value="√"/> </text:drop-down></text:p>
            </table:table-cell>
            <table:covered-table-cell/>
            <table:table-cell table:style-name="Table2.K5.1.1" table:number-columns-spanned="6" office:value-type="string">
              <text:p text:style-name="P21">A general alarm</text:p>
            </table: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ppropriate guidance has been provided for the user to enable limitation of false alar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2" office:value-type="string">
              <text:p text:style-name="P21">Other measures as follows:</text:p>
            </table:table-cell>
            <table:covered-table-cell/>
            <table:table-cell table:style-name="Table2.A7" table:number-columns-spanned="13" office:value-type="string">
              <text:p text:style-name="P14"><text:bookmark-start text:name="Text101"/><text:text-input text:description="Text101">          </text:text-input><text:bookmark-end text:name="Text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INSTALLATION AND COMMISIO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It is strongly recommended that installation and commissioning be undertaken in accordance with the recommendations of Section 4 and 5 of BS 5839-1: 2002 respectivel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3">
            <table:table-cell table:style-name="Table2.A3" office:value-type="string">
              <text:p text:style-name="P23"/>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E33" table:number-columns-spanned="9" office:value-type="string">
              <text:p text:style-name="P27">In accordance with the recommendation of Clause 35.2.6 of BS 5839-1: 2002 it is recommended that the, following commissioning, a soak period should follow:</text:p>
            </table:table-cell>
            <table:covered-table-cell/>
            <table:covered-table-cell/>
            <table:covered-table-cell/>
            <table:covered-table-cell/>
            <table:covered-table-cell/>
            <table:covered-table-cell/>
            <table:covered-table-cell/>
            <table:covered-table-cell/>
            <table:table-cell table:style-name="Table2.A7" table:number-columns-spanned="4" office:value-type="string">
              <text:p text:style-name="P15"><text:bookmark-start text:name="Text102"/><text:text-input text:description="Text102">          </text:text-input><text:bookmark-end text:name="Text102"/></text:p>
            </table:table-cell>
            <table:covered-table-cell/>
            <table:covered-table-cell/>
            <table:covered-table-cell/>
            <table:table-cell table:style-name="Table2.E33" table:number-columns-spanned="2" office:value-type="string">
              <text:p text:style-name="P21">Not less than 1 week</text:p>
            </table: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office:value-type="string">
              <text:p text:style-name="P31"><text:drop-down text:name="Dropdown14"><text:label text:value=" "/><text:label text:value="#"/><text:label text:value="N/A"/><text:label text:value="√"/> </text:drop-down></text:p>
            </table:table-cell>
            <table:table-cell table:style-name="Table2.K5.1.1" table:number-columns-spanned="2" office:value-type="string">
              <text:p text:style-name="P10"/>
            </table:table-cell>
            <table:covered-table-cell/>
            <table:table-cell table:style-name="Table2.K5.1.1" table:number-columns-spanned="15" office:value-type="string">
              <text:p text:style-name="P21">As the system incorporates no more than 50 automatic fire detectors, no soak test is necessary to satisfy the recommendations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3" office:value-type="string">
              <text:p text:style-name="P21">Verification that the system complies with BS 5839-1: 2002 should be carried out, on completion, in accordance with Clause 43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A7" office:value-type="string">
              <text:p text:style-name="P31"><text:drop-down text:name="Dropdown14"><text:label text:value=" "/><text:label text:value="#"/><text:label text:value="√"/> </text:drop-down></text:p>
            </table:table-cell>
            <table:table-cell table:style-name="Table2.K5.1.1" table:number-columns-spanned="2" office:value-type="string">
              <text:p text:style-name="P21">Yes</text:p>
            </table:table-cell>
            <table:covered-table-cell/>
            <table:table-cell table:style-name="Table2.A7" office:value-type="string">
              <text:p text:style-name="P31"><text:drop-down text:name=""><text:label text:value=" "/><text:label text:value="#"/><text:label text:value="√"/> </text:drop-down></text:p>
            </table:table-cell>
            <table:table-cell table:style-name="Table2.K5.1.1" office:value-type="string">
              <text:p text:style-name="P28">No</text:p>
            </table: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A7" table:number-columns-spanned="2" office:value-type="string">
              <text:p text:style-name="P31"><text:drop-down text:name="Dropdown14"><text:label text:value=" "/><text:label text:value="#"/><text:label text:value="√"/> </text:drop-down></text:p>
            </table:table-cell>
            <table:covered-table-cell/>
            <table:table-cell table:style-name="Table2.K5.1.1" table:number-columns-spanned="16" office:value-type="string">
              <text:p text:style-name="P21">To be decided by the purchaser or us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7"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MAINTEN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It is strongly recommended that, after completion the system is maintained in accordance with Section 6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USER RESPONSIBILI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18" office:value-type="string">
              <text:p text:style-name="P21">The user should appoint a responsible person to supervise all matters pertaining to the fire alarm system in accordance with the recommendations of Section 7 of BS 5839-1: 20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
            <table:table-cell table:style-name="Table2.A53" table:number-columns-spanned="2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
            <table:table-cell table:style-name="Table2.A1" table:number-columns-spanned="20" office:value-type="string">
              <text:p text:style-name="P7">RELATED REFERENCE DOCUME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2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Design Specification reference number</text:p>
            </table:table-cell>
            <table:covered-table-cell/>
            <table:covered-table-cell/>
            <table:covered-table-cell/>
            <table:covered-table-cell/>
            <table:table-cell table:style-name="Table2.A7" table:number-columns-spanned="6" office:value-type="string">
              <text:p text:style-name="P16"><text:bookmark-start text:name="Text95"/><text:text-input text:description="Text95">          </text:text-input><text:bookmark-end text:name="Text95"/></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Design Drawing reference numbers</text:p>
            </table:table-cell>
            <table:covered-table-cell/>
            <table:covered-table-cell/>
            <table:covered-table-cell/>
            <table:covered-table-cell/>
            <table:table-cell table:style-name="Table2.A7" table:number-columns-spanned="6" office:value-type="string">
              <text:p text:style-name="P16"><text:text-input text:description="Text95">          </text:text-input></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Fire risk assessment number</text:p>
            </table:table-cell>
            <table:covered-table-cell/>
            <table:covered-table-cell/>
            <table:covered-table-cell/>
            <table:covered-table-cell/>
            <table:table-cell table:style-name="Table2.A7" table:number-columns-spanned="6" office:value-type="string">
              <text:p text:style-name="P16"><text:text-input text:description="Text95">          </text:text-input></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2"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3" office:value-type="string">
              <text:p text:style-name="P21"/>
            </table:table-cell>
            <table:table-cell table:style-name="Table2.K5.1.1" table:number-columns-spanned="5" office:value-type="string">
              <text:p text:style-name="P21">Other reference documents</text:p>
            </table:table-cell>
            <table:covered-table-cell/>
            <table:covered-table-cell/>
            <table:covered-table-cell/>
            <table:covered-table-cell/>
            <table:table-cell table:style-name="Table2.A7" table:number-columns-spanned="6" office:value-type="string">
              <text:p text:style-name="P16"><text:text-input text:description="Text95">          </text:text-input></text:p>
            </table:table-cell>
            <table:covered-table-cell/>
            <table:covered-table-cell/>
            <table:covered-table-cell/>
            <table:covered-table-cell/>
            <table:covered-table-cell/>
            <table:table-cell table:style-name="Table2.K5.1.1" table:number-columns-spanned="4" office:value-type="string">
              <text:p text:style-name="P21">Date issued</text:p>
            </table:table-cell>
            <table:covered-table-cell/>
            <table:covered-table-cell/>
            <table:covered-table-cell/>
            <table:table-cell table:style-name="Table2.A7" table:number-columns-spanned="3" office:value-type="string">
              <text:p text:style-name="P15"><text:text-input text:description="">          </text:text-input></text:p>
            </table:table-cell>
            <table:covered-table-cell/>
            <table:covered-table-cell/>
            <table:table-cell table:style-name="Table2.P3" office:value-type="string">
              <text:p text:style-name="P36"/>
            </table:table-cell>
          </table:table-row>
          <table:table-row table:style-name="Table2.2">
            <table:table-cell table:style-name="Table2.A6"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9">NOTES FOR RECIPIENT</text:p>
        <text:p text:style-name="P45"/>
        <text:p text:style-name="P46">THIS CERTIFICATE IS A VALUABLE DOCUMENT AND SHOULD BE RETAINED FOR FUTURE REFERENCE</text:p>
        <text:p text:style-name="P46"/>
        <text:p text:style-name="P40"><text:span text:style-name="T8">This certificate has been issued to confirm that the fire detection and alarm system to which it relates has been designed in accordance with the recommendations given in BS 5839-1: 2002 </text:span><text:span text:style-name="T10">Fire detection and fire alarm systems for buildings </text:span><text:span text:style-name="T9">- </text:span><text:span text:style-name="T8">Part 1: </text:span><text:span text:style-name="T10">Code of practice for system design, installation, commissioning and maintenance.</text:span></text:p>
        <text:p text:style-name="P11"/>
        <text:p text:style-name="P41">Persons offering to design, install, commission, accept, verify, maintain or inspect and service fire detection and alarm systems have a duty in law to ensure that all their supervisors and operatives given responsibility for such work are competent. This includes having a full understanding of all the technical and operational requirements relating to fire detection and alarm systems.</text:p>
        <text:p text:style-name="P11"/>
        <text:p text:style-name="P41">This certificate is intended to be issued only for the design of a new fire detection and alarm system or for the design of an alteration or extension to an existing system.</text:p>
        <text:p text:style-name="P41"/>
        <text:p text:style-name="P40"><text:span text:style-name="T8">This certificate should be read I conjunction with the documentation identified in </text:span><text:span text:style-name="T11">Related Reference Documents</text:span><text:span text:style-name="T8"> on the certificate. It is part of a suite of documentation to be provided to you, the recipient, and it should be passed to the user or purchaser of the system.</text:span></text:p>
        <text:p text:style-name="P41"/>
        <text:p text:style-name="P41">You should have received the certificate marked “Original” and the organisation responsible for verifying the fire detection and alarm system should have retained the certificate marked “Duplicate”. This certificate is a valuable document and should be retained for future reference as you may, subsequently, rely on this certificate as evidence of compliance with legislation. If you were the person ordering the work but not the user of the system, you should pass this certificate, or a full copy of it including all the related reference documents immediately to the user.</text:p>
        <text:p text:style-name="P41"/>
        <text:p text:style-name="P41">The 'Original' certificate should be retained in a safe place and be shown to persons responsible for servicing, modifying or using the fire detection and alarm system. If you later vacate the property or building this installation certificate will demonstrate to the new responsible person that the installation of the fire detection and alarm system was verified as recommended by BS 5839-1 (except for any variations noted on the certificate) at the time the certificate was issued. </text:p>
        <text:p text:style-name="P41"/>
        <text:p text:style-name="P41">You should have been provided with sufficient information such that a person who is unfamiliar with the technology of fire alarm systems can limit the occurrence of false alarms.</text:p>
        <text:p text:style-name="P41"/>
        <text:p text:style-name="P43">Details of the Client and Details of the Fire Detection and Alarm System </text:p>
        <text:p text:style-name="P41">Information presented in the boxes should clearly identify the Client, the location and extent of the fire detection and alarm system and whether the system is new, an alteration or an extension to an existing system. </text:p>
        <text:p text:style-name="P41"/>
        <text:p text:style-name="P44">Objectives of the Protection Provided </text:p>
        <text:p text:style-name="P42">A brief and clear description of the proposed protection should have been given. This may be particularly useful for a submission to an enforcing authority.</text:p>
        <text:p text:style-name="P42"/>
        <text:p text:style-name="P44">Type of Premises and System Category</text:p>
        <text:p text:style-name="P42">Information presented should give an accurate description of the premises (such as school, hospital, church hall or office building) and the category of system proposed. Note that where the objectives of more than system are to be satisfied, the system will be described as a category X/Y system (e.g. LP2/P2 or L3/P2).</text:p>
        <text:p text:style-name="P42"/>
        <text:p text:style-name="P44">Description of Areas Protected</text:p>
        <text:p text:style-name="P42">A brief description of the areas of the building that are protected by the automatic fire detection should have been given.</text:p>
        <text:p text:style-name="P42"/>
        <text:p text:style-name="P44">Certification of Design and Particulars of the Organisation(s) Responsible for the Design</text:p>
        <text:p text:style-name="P42">The designer should have signed and dated the certificate, given their details, and recorded any variations from BS5839-1: 2002</text:p>
        <text:p text:style-name="P42"/>
        <text:p text:style-name="P44">Limitation of False Alarms</text:p>
        <text:p text:style-name="P42">False alarms create disruption to the normal operation of business and create a drain on the fire service resources.</text:p>
        <text:p text:style-name="P42">Significant importance is attached to the limitation of false alarms. The major part of the responsibility for the limitation of false alarms rests with the designer, and the information given in the boxes provides a record of the design procedures that have been implemented. In particular, you, the recipient, should have been provided with guidance that will enable limitation of false alarms.</text:p>
        <text:p text:style-name="P42"/>
        <text:p text:style-name="P44">Installation and Commissioning</text:p>
        <text:p text:style-name="P42">The fire detection and alarm system to which this certificate relates should be installed and commissioned in accordance with the recommendations of Section 4 and 5 of BS 5839-1: 2002 respectively. Additionally, the designer should have given recommendations regarding soak testing of the system.</text:p>
        <text:p text:style-name="P42"/>
        <text:p text:style-name="P44">Verification</text:p>
        <text:p text:style-name="P42">In this box, the designer should have given a recommendation as to whether the system should be verified in accordance with Clause 43 of BS 5839-1: 2002. Verification may be required where a purchaser or user considers that as a result of the division of responsibilities for the design, supply, installation and/or commissioning processes, there is significant potential for the installed system to deviate from the recommendations of BS 5839-1: 2002. The verification process needs to confirm that, as far as can be reasonably be determined, the system complies with all the recommendations of BS 5839-1: 2002 (including the limitation of false alarms), and that any variations have been agreed between all concerned parties and documented.</text:p>
        <text:p text:style-name="P42"/>
        <text:p text:style-name="P44">Maintenance</text:p>
        <text:p text:style-name="P42">The purpose of this box on the certificate is to recommend that the system is maintained in accordance with Section 6 of BS 5839-1: 2002</text:p>
        <text:p text:style-name="P42"/>
        <text:p text:style-name="P44">User Responsibility</text:p>
        <text:p text:style-name="P42">The user of the system should appoint a responsible person to supervise all matters pertaining to the fire alarm system in accordance with the recommendations of Section 7 of BS 5839-1: 2002</text:p>
        <text:p text:style-name="P42"/>
        <text:p text:style-name="P44">Related Reference Documents</text:p>
        <text:p text:style-name="P42">The relevant documentation should have been handed over to you the recipient and it should be passed to the user or purchaser of the sys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 svg:font-family="Reeve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Style" style:family="paragraph">
      <style:paragraph-properties fo:orphans="0" fo:widows="0" style:text-autospace="none"/>
      <style:text-properties style:use-window-font-color="true" style:font-name="Arial" fo:font-size="10pt" fo:language="en" fo:country="US" style:font-name-asian="Times New Roman" style:font-size-asian="10pt" style:font-name-complex="Arial"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page-layout style:name="pm1">
      <style:page-layout-properties fo:page-width="20.999cm" fo:page-height="29.699cm" style:num-format="1" style:print-orientation="portrait" fo:margin-top="1.401cm" fo:margin-bottom="1.501cm" fo:margin-left="1cm" fo:margin-right="1cm" style:writing-mode="lr-tb" style:layout-grid-color="#c0c0c0" style:layout-grid-lines="194"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text:file-name text:display="name-and-extension">FIRE DETECTION AND ALARM SYSTEM DESIGN - GREEN.odt</text:file-name></text:span><text:span text:style-name="T4"> <text:s/><text:tab/></text:span><text:span text:style-name="T5">This form is based on the model shown in Annex G1 of BS 5839: Part 1:2002</text:span><text:span text:style-name="T6"><text:tab/><text:tab/></text:span><text:span text:style-name="T2">Report pages</text:span><text:span text:style-name="T4"> </text:span><text:span text:style-name="T7"><text:page-number text:select-page="current">3</text:page-number></text:span><text:span text:style-name="Page_20_Number"><text:span text:style-name="T2"> of </text:span></text:span><text:span text:style-name="T7"><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Fire Detection and Alarm System Design Certificate</dc:subject>
    <meta:initial-creator>R D</meta:initial-creator>
    <meta:creation-date>2008-03-12T22:35:43</meta:creation-date>
    <dc:creator>R D</dc:creator>
    <dc:date>2008-03-12T22:35:44</dc:date>
    <meta:editing-cycles>2</meta:editing-cycles>
    <meta:editing-duration>PT32S</meta:editing-duration>
    <meta:user-defined meta:name="Info 1"/>
    <meta:user-defined meta:name="Info 2"/>
    <meta:user-defined meta:name="Info 3"/>
    <meta:user-defined meta:name="Info 4"/>
    <meta:document-statistic meta:table-count="2" meta:image-count="0" meta:object-count="0" meta:page-count="3" meta:paragraph-count="180" meta:word-count="1523" meta:character-count="9470"/>
  </office:meta>
</office:document-meta>
</file>